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empen van de Geleenbeek in het kader van de verbreding A2 tussen knooppunt Het Vonderen en knooppunt Kerensheide aan Kamer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Kamerstraat te Susteren / Echt-Susteren / ingekomen 13 augustus 2025 / het dempen van de Geleenbeek in het kader van de verbreding A2 tussen knooppunt Het Vonderen en knooppunt Kerenshei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dempen van de Geleenbeek in het kader van de verbreding A2 tussen knooppunt Het Vonderen en knooppunt Kerensheide aan Kamerstraat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14</meta:user-defined>
    <meta:user-defined meta:name="OVERHEIDop.GmbID/DC.identifier">gmb-2025-370514</meta:user-defined>
    <meta:user-defined meta:name="OVERHEIDop.versieInformatie"/>
  </office:meta>
</office:document-meta>
</file>