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office:automatic-styles>
  <office:body>
    <office:text>
      <text:p text:style-name="new_page_staatscourant"/>
      <text:p text:style-name="single-kop-titel"> Uitwerkingsbesluit kunst en cultuur stadsdeel West 2026</text:p>
      <text:section text:name="regeling_id1-3-2" text:style-name="regeling">
        <text:section text:name="aanhef_id1-3-2-1" text:style-name="aanhef">
          <text:section text:name="preambule_id1-3-2-1-1" text:style-name="preambule">
            <text:p text:style-name="al">Het dagelijks bestuur van stadsdeel West, </text:p>
            <text:p text:style-name="al"/>
            <text:p text:style-name="al">gelet op onderdeel W.3 van het Bevoegdhedenregister, Bijlage III bij de Verordening op de stadsdelen en het stadsgebied Amsterdam 2022 en artikel 5 van de Regeling gebiedsgebonden kunst- en cultuuractiviteiten 2025-2028,</text:p>
            <text:p text:style-name="al"/>
            <text:p text:style-name="al">besluit vast te stellen de volgende regeling:</text:p>
            <text:p text:style-name="al"/>
            <text:p text:style-name="al">
            <text:span text:style-name="nadrukvet">Uitwerkingsbesluit kunst en cultuur stadsdeel W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Kunst- en cultuurprofiel</text:span>
          </text:p>
            <text:p text:style-name="al"/>
            <text:p text:style-name="al">Stadsdeel West ambieert een plek te zijn waar een prettige balans is te vinden tussen wonen, werken en recreëren. Er is aandacht om West levendig maar ook leefbaar te houden. Het stadsdeel richt zich op een cultureel aanbod dat de leefomgeving verrijkt en waar zoveel mogelijk bewoners zich in herkennen.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 Extra aandacht gaat uit naar projecten die inwoners van West betrekken voor wie deelname niet vanzelfsprekend is. Ook geven we een extra stimulans aan lokale kunst en culturele initiatieven die de samenwerking opzoeken met stedelijke kunst en culturele instellingen. </text:p>
            <text:p text:style-name="al"/>
            <text:p text:style-name="al">Er wordt aansluiting gezocht bij de specifieke thema’s die spelen in de verschillende gebieden van West. Wij zien kansen om kunst en culturele activiteiten gericht op inclusiviteit, diversiteit en emancipatie meer zichtbaar te maken en te ondersteunen. Kunstvormen die de dialoog tussen (groepen) mensen stimuleren en het debat aanjagen krijgen meer aandacht. Zo wordt de kracht van kunst, om een verhaal vanuit een nieuwe perspectief te vertellen en daarmee een bijdrage te leveren aan wederzijds begrip, ingezet om de sociale samenhang in de wijk te versterken. </text:p>
            <text:p text:style-name="al"/>
            <text:p text:style-name="al">
            <text:span text:style-name="nadrukvet">II</text:span>
          </text:p>
            <text:p text:style-name="al">
            <text:span text:style-name="nadrukvet">Subsidieplafond (totaal)</text:span>
          </text:p>
            <text:p text:style-name="al">€ 775.000 </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text:p>
            <text:p text:style-name="al"/>
            <text:p text:style-name="al">Aanvragen worden beoordeeld op de volgende criteria uit de Regeling gebiedsgebonden kunst- en cultuuractiviteiten 2025-2028:</text:p>
            <text:list text:style-name="id1-3-2-2-1-24">
              <text:list-item text:style-override="id1-3-2-2-1-24-1">
                <text:number>a)</text:number>
                <text:p text:style-name="al">de mate waarin de activiteit bijdraagt aan het bevorderen van de kwaliteit van de leefomgeving in buurten en gebieden in het stadsdeel;</text:p>
              </text:list-item>
              <text:list-item text:style-override="id1-3-2-2-1-24-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24-3">
                <text:number>c)</text:number>
                <text:p text:style-name="al">de mate waarin de activiteit zich onderscheidt door de artistiek-inhoudelijke kwaliteit;</text:p>
              </text:list-item>
              <text:list-item text:style-override="id1-3-2-2-1-24-4">
                <text:number>d)</text:number>
                <text:p text:style-name="al">de mate waarin de activiteit past binnen het Uitwerkingsbesluit kunst en cultuur van het stadsdeel;</text:p>
              </text:list-item>
              <text:list-item text:style-override="id1-3-2-2-1-24-5">
                <text:number>e)</text:number>
                <text:p text:style-name="al">de mate waarin de activiteit een positieve bijdrage levert aan het kunstklimaat in een of meer gebieden.</text:p>
              </text:list-item>
              <text:list-item text:style-override="id1-3-2-2-1-24-6">
                <text:number>f)</text:number>
                <text:p text:style-name="al">de zakelijke kwaliteit van de aanvrager en de uitvoerbaarheid van het plan.</text:p>
              </text:list-item>
            </text:list>
            <text:p text:style-name="al">
            <text:span text:style-name="nadrukvet">A. Programmeren in parken en op pleinen </text:span>
          </text:p>
            <text:p text:style-name="al">Evenementen of manifestaties op locaties waar we de aantrekkingskracht van het gebied een boost willen geven of (blijvend) willen versterken. Er wordt gewerkt aan een sterkere culturele identiteit in de programmering in parken en op pleinen: focus op Erasmuspark (gezinnen en families uit de buurt), Mercatorplein (huiskamer van de buurt met nadruk op beeldcultuur), en het Stenen Hoofd (rafelrand en tegencultuur). De Programmaraad adviseert over de culturele activiteiten in het Westerpark. Bij de samenstelling van de programmering wordt nauw samengewerkt met de buurtbewoners, lokale kunstenaars en culturele instellingen. Evenementen vinden overwegend plaats in de buitenruimte en moeten bovendien aansluiten bij de profielen van deze locaties. </text:p>
            <text:p text:style-name="al"/>
            <text:p text:style-name="al">
            <text:span text:style-name="nadrukvet">B. Kunst in, met, voor en door de buurt</text:span>
          </text:p>
            <text:p text:style-name="al">Het gaat hierbij om gebiedsgebonden kunst- en cultuuractiviteiten waarbij de combinatie van artistieke kwaliteit en sociale aspecten kenmerkend is. De bijdrage die kunst in de publieke ruimte levert aan de leefbaarheid van een buurt komt meer centraal te staan.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Het betreft projecten op het gebied van kunst in de publieke ruimte, community art en cultuurparticipatie. </text:p>
            <text:p text:style-name="al"/>
            <text:p text:style-name="al">
            <text:span text:style-name="nadrukvet">C. West Literair </text:span>
          </text:p>
            <text:p text:style-name="al">Nog te veel verhalen die in de stad leven zijn onzichtbaar en lang niet alle Amsterdammers herkennen zich in het aanbod. Daarom zal stadsdeel West zich het komende jaar blijvend inzetten om een platform te bieden voor deze onvertelde verhalen en om verhalen die inclusief en herkenbaar zijn zichtbaarder te maken. Het stadsdeel ondersteunt initiatieven die samenwerken met bestaande literaire initiatieven en moedigt verhalenvertellers – van schrijvers tot spoken word-artiesten en theatermakers – aan om het ‘podium’ te nemen.</text:p>
            <text:p text:style-name="al"/>
            <text:p text:style-name="al">
            <text:span text:style-name="nadrukvet">C1. West Literair - Activiteiten gericht op behoud, verbreding en vernieuwing van het aanbod</text:span>
          </text:p>
            <text:p text:style-name="al">Het deelplafond West Literair – Activiteiten gericht op behoud, verbreding en vernieuwing van het aanbod is bedoeld om het literaire netwerk in stadsdeel West te behouden, te versterken en verder te ontwikkelen. De ondersteuning biedt ruimte voor het voortzetten van bestaande initiatieven, het vernieuwen van programma’s en het stimuleren van nieuwe ontwikkelingen.</text:p>
            <text:p text:style-name="al"/>
            <text:p text:style-name="al">
            <text:span text:style-name="nadrukvet">C2. West Literair - Activiteiten gericht op aanbodvernieuwing </text:span>
          </text:p>
            <text:p text:style-name="al">Het deelplafond West Literair – Activiteiten gericht op aanbodvernieuwing is bedoeld om vernieuwing binnen het literaire veld te stimuleren door ruimte te bieden aan nieuwe makers. Dit zijn aanvragers die niet eerder subsidie hebben aangevraagd binnen het Uitwerkingsbesluit kunst en cultuur stadsdeel West, specifiek voor de activiteit West Literair. Met dit deelplafond wordt expliciet ruimte gecreëerd voor nieuwe stemmen en experimenten binnen het literaire aanbod van stadsdeel West.</text:p>
            <text:p text:style-name="al"/>
            <text:p text:style-name="al">De activiteiten binnen dit deelplafond zijn kleinschalig en vernieuwend en kunnen worden opgezet als pilot of beginnende activiteit. Herhaling van eerdere activiteiten wordt uitgesloten.</text:p>
            <text:p text:style-name="al"/>
            <text:p text:style-name="al">
            <text:span text:style-name="nadrukvet">D. Lokale podia en culturele organisaties </text:span>
          </text:p>
            <text:p text:style-name="al">Aanvullend op het stedelijke aanbod, dat in aanmerking komt voor financiële ondersteuning op grond van het Kunstenplan 2025-2028, kent stadsdeel West een levendige lokale culturele infrastructuur met programmering overwegend gericht op de bewoners van West. Om artistieke kwaliteit en professionaliteit te stimuleren bouwen we aan een structurele (subsidie) relatie met diverse lokale podia en we verlenen subsidie voor buurtgerichte programmering op de buurt. </text:p>
            <text:p text:style-name="al"/>
            <text:p text:style-name="al">
            <text:span text:style-name="nadrukvet">IV </text:span>
          </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1. West Literair - </text:span>
                      <text:span text:style-name="nadrukvet">Activiteiten gericht op behoud, verbreding en vernieuwing van het aanbod</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2. West Literair - </text:span>
                      <text:span text:style-name="nadrukvet">Activiteiten gericht op aanbodvernieuwing</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40.0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a) de mate waarin de activiteit bijdraagt aan het bevorderen van de kwaliteit van de leefomgeving in de buurt en gebieden in het stadsdeel; </text:p>
                    <text:p text:style-name="table_al">(c) de mate waarin de activiteit zich onderscheidt door de artistiek-inhoudelijke kwaliteit; </text:p>
                    <text:p text:style-name="table_al">(f) de zakelijke kwaliteit van de aanvraag en de uitvoerbaarheid van het plan.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conform Artikel 6: Aanvraagtermijn periodieke subsidie van de Algemene Subsidieverordening Amsterdam 202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Gemeenteblad en werkt terug tot en met 1 juli 2025.</text:p>
          </text:section>
          <text:section text:name="artikel_id1-3-2-2-3" text:style-name="artikel">
            <text:p text:style-name="artikel_kop_titel"><text:span text:style-name="artikel_kop_label">Artikel</text:span> <text:span text:style-name="artikel_kop_nr">III</text:span> </text:p>
            <text:p text:style-name="al">Het Uitwerkingsbesluiten kunst en cultuur stadsdeel West 2025 wordt ingetrokken.</text:p>
          </text:section>
          <text:section text:name="artikel_id1-3-2-2-4" text:style-name="artikel">
            <text:p text:style-name="artikel_kop_titel"><text:span text:style-name="artikel_kop_label">Artikel</text:span> <text:span text:style-name="artikel_kop_nr">IIII</text:span> </text:p>
            <text:p text:style-name="al">Dit besluit wordt aangehaald als: Uitwerkingsbesluit kunst en cultuur stadsdeel West Amsterdam 2026.</text:p>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De voorzitter</text:span></text:p>
            <text:p><text:span text:style-name="functie">Fenna Ulichki </text:span></text:p>
            <text:p><text:span text:style-name="functie"/></text:p>
          </text:section>
          <text:section text:name="ondertekening_id1-3-2-3-3">
            <text:p><text:span text:style-name="functie"/></text:p>
            <text:p><text:span text:style-name="functie">De secretaris</text:span></text:p>
            <text:p><text:span text:style-name="functie">Jamila Tahiri</text:span></text:p>
          </text:section>
          <text:section text:name="ondertekening_id1-3-2-3-4">
            <text:p><text:span text:style-name="functie"/></text:p>
          </text:section>
        </text:section>
        <text:section text:name="nota-toelichting_id1-3-2-4" text:style-name="nota-toelichting">
          <text:p text:style-name="kop_level0">TOELICHTING</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5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 3 van het Bevoegdhedenregister]|[https://lokaleregelgeving.overheid.nl/CVDR673559/12#bijlage_3:</meta:user-defined>
    <meta:user-defined meta:name="DC.source">Bijlage III bij de Verordening op de stadsdelen en het stadsgebied Amsterdam 2022]|[https://lokaleregelgeving.overheid.nl/CVDR673559/12#bijlage_3:</meta:user-defined>
    <meta:user-defined meta:name="DC.source">Artikel 5 van de Regeling gebiedsgebonden kunst- en cultuuractiviteiten 2025-2028]|[https://lokaleregelgeving.overheid.nl/CVDR723748/1#hoofdstuk_2_artikel_5</meta:user-defined>
    <meta:user-defined meta:name="DCTERMS.alternative">Uitwerkingsbesluit kunst en cultuur stadsdeel West Amsterdam 2026</meta:user-defined>
    <dc:language>nl</dc:language>
    <meta:user-defined meta:name="OVERHEIDop.locatietype/OVERHEIDop.gebiedsmarkering">Gemeente</meta:user-defined>
    <meta:user-defined meta:name="DC.title">Uitwerkingsbesluit kunst en cultuur stadsdeel West 2026</meta:user-defined>
    <meta:user-defined meta:name="DCTERMS.W3CDTF/DCTERMS.available">2025-08-27</meta:user-defined>
    <meta:user-defined meta:name="DCTERMS.W3CDTF/OVERHEIDop.jaargang">2025</meta:user-defined>
    <meta:user-defined meta:name="OVERHEIDop.publicationIssue">370511</meta:user-defined>
    <meta:user-defined meta:name="OVERHEIDop.betreftRegeling">CVDR743567_1</meta:user-defined>
    <meta:user-defined meta:name="xs:date/OVERHEIDop.startdatum">2025-08-28</meta:user-defined>
    <meta:user-defined meta:name="OVERHEIDop.GmbID/DC.identifier">gmb-2025-370511</meta:user-defined>
    <meta:user-defined meta:name="OVERHEIDop.versieInformatie"/>
  </office:meta>
</office:document-meta>
</file>