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ort aan Molenweg, kadastraal sectie W perceelnummer 1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, kadastraal sectie W perceelnummer 150 te Koningsbosch / Echt-Susteren / ingekomen 18 augustus 2025 / het plaatsen van een poor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poort aan Molenweg, kadastraal sectie W perceelnummer 150 te Koningsbosch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09</meta:user-defined>
    <meta:user-defined meta:name="OVERHEIDop.GmbID/DC.identifier">gmb-2025-370509</meta:user-defined>
    <meta:user-defined meta:name="OVERHEIDop.versieInformatie"/>
  </office:meta>
</office:document-meta>
</file>