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Brugweg 36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rugweg 36a, 6102 TL Echt / Echt-Susteren. / ingekomen 18 augustus 2025 / het bouwen van een lood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50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Brugweg 36a te E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505</meta:user-defined>
    <meta:user-defined meta:name="OVERHEIDop.GmbID/DC.identifier">gmb-2025-370505</meta:user-defined>
    <meta:user-defined meta:name="OVERHEIDop.versieInformatie"/>
  </office:meta>
</office:document-meta>
</file>