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dakkapellen aan de voorzijde van een woning aan Endepoelsdijk 3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Endepoelsdijk 3, 6101 PB Echt / Echt-Susteren / ingekomen 18 augustus 2025 / het plaatsen van 2 dakkapellen aan de voorzijde van een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7050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0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0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2 dakkapellen aan de voorzijde van een woning aan Endepoelsdijk 3 te Ech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0503</meta:user-defined>
    <meta:user-defined meta:name="OVERHEIDop.GmbID/DC.identifier">gmb-2025-370503</meta:user-defined>
    <meta:user-defined meta:name="OVERHEIDop.versieInformatie"/>
  </office:meta>
</office:document-meta>
</file>