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errit Vermootenstraat 6 2064XR Spaarndam, het realiseren van een dakkapel aan de voorzijde van de woning, 2025071100043, 03941234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5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4240</meta:user-defined>
    <meta:user-defined meta:name="DCTERMS.abstract">het realiser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Gerrit Vermootenstraat 6 2064XR Spaarndam, het realiseren van een dakkapel aan de voorzijde van de woning, 2025071100043, 03941234424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02</meta:user-defined>
    <meta:user-defined meta:name="OVERHEIDop.GmbID/DC.identifier">gmb-2025-370502</meta:user-defined>
    <meta:user-defined meta:name="OVERHEIDop.versieInformatie"/>
  </office:meta>
</office:document-meta>
</file>