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aplantsoen ongenummerd, 6214XJ Maastricht. Kennisgeving nieuwe aanvraag evenementenmelding, Rommelmarkt Bataviaplantso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27</text:span>
          </text:p>
            <text:p text:style-name="common-al">
            <text:span text:style-name="nadrukvet">Locatie evenement: Bataviaplantsoen ongenummerd, 6214XJ Maastricht </text:span>
          </text:p>
            <text:p text:style-name="common-al">
            <text:span text:style-name="nadrukvet">Naam evenement: Rommelmarkt Bataviaplantsoen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</text:span> 20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27</meta:user-defined>
    <dc:language>nl</dc:language>
    <meta:user-defined meta:name="OVERHEIDop.locatietype/OVERHEIDop.gebiedsmarkering">Punt</meta:user-defined>
    <meta:user-defined meta:name="DC.title">Bataviaplantsoen ongenummerd, 6214XJ Maastricht. Kennisgeving nieuwe aanvraag evenementenmelding, Rommelmarkt Bataviaplantsoen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00</meta:user-defined>
    <meta:user-defined meta:name="OVERHEIDop.GmbID/DC.identifier">gmb-2025-370500</meta:user-defined>
    <meta:user-defined meta:name="OVERHEIDop.versieInformatie"/>
  </office:meta>
</office:document-meta>
</file>