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elgersmastraat 2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Eemsdelta een aanvraag ontvangen voor het plaatsen van walbeschoeiing (zitkuil met aanlegsteiger) op de locatie Snelgersmastraat 2, 9901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4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9</meta:user-defined>
    <meta:user-defined meta:name="DCTERMS.abstract">18 augustus 2025 voor het plaatsen van walbeschoeiing op de locatie Snelgersmastraat 2, 9901AA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nelgersmastraat 2, 9901AA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0496</meta:user-defined>
    <meta:user-defined meta:name="OVERHEIDop.GmbID/DC.identifier">gmb-2025-370496</meta:user-defined>
    <meta:user-defined meta:name="OVERHEIDop.versieInformatie"/>
  </office:meta>
</office:document-meta>
</file>