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okverhoging op de woning aan de Piet Heinplein 7 in Zoetermeer op 2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is een aanvraag Omgevingsvergunning ontvangen voor het plaatsen van een nokverhoging op de woning op locatie Piet Heinplein 7 2712KC Zoetermeer. De aanvraag is geregistreerd onder zaaknummer 2025-11391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049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9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3910</meta:user-defined>
    <meta:user-defined meta:name="DCTERMS.abstract">het plaatsen van een nokverhoging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nokverhoging op de woning aan de Piet Heinplein 7 in Zoetermeer op 21 augustus 20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94</meta:user-defined>
    <meta:user-defined meta:name="OVERHEIDop.GmbID/DC.identifier">gmb-2025-370494</meta:user-defined>
    <meta:user-defined meta:name="OVERHEIDop.versieInformatie"/>
  </office:meta>
</office:document-meta>
</file>