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9-H 105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aan de achtergevel</text:p>
            <text:p text:style-name="common-al">Zaakadres: Wilhelminastraat 9-H 1054VT Amsterdam</text:p>
            <text:p text:style-name="common-al">Datum ontvangst: 15-07-2025</text:p>
            <text:p text:style-name="common-al">Zaaknummer: Z2025-030708</text:p>
            <text:p text:style-name="common-al">DSO-nummer: 2025071502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08</meta:user-defined>
    <meta:user-defined meta:name="DCTERMS.abstract">bouwen van een uitbouw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9-H 1054VT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93</meta:user-defined>
    <meta:user-defined meta:name="OVERHEIDop.GmbID/DC.identifier">gmb-2025-370493</meta:user-defined>
    <meta:user-defined meta:name="OVERHEIDop.versieInformatie"/>
  </office:meta>
</office:document-meta>
</file>