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paardenboxen, opslagruimte en schuilgelegenheden op paddocks aan Diergaarderstraat Zuid, kadastraal sectie Y perceelnummer 61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rgaarderstraat Zuid, kadastraal sectie Y perceelnummer 616 te Maria Hoop / Echt-Susteren / ingekomen 17 augustus 2025 / het legaliseren van bestaande paardenboxen, opslagruimte en schuilgelegenheden op paddock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4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aliseren van bestaande paardenboxen, opslagruimte en schuilgelegenheden op paddocks aan Diergaarderstraat Zuid, kadastraal sectie Y perceelnummer 616 te Maria Ho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491</meta:user-defined>
    <meta:user-defined meta:name="OVERHEIDop.GmbID/DC.identifier">gmb-2025-370491</meta:user-defined>
    <meta:user-defined meta:name="OVERHEIDop.versieInformatie"/>
  </office:meta>
</office:document-meta>
</file>