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de Ambachtstraat 58 in Hillegom, Z2025-0000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Ambachtstraat 58 in Hillegom van 10 september tot en met 29 oktober 2025.</text:p>
              </text:list-item>
            </text:list>
            <text:p text:style-name="common-al">
            <text:span text:style-name="nadrukcur">Datum besluit: </text:span>22 augustus 2025</text:p>
            <text:p text:style-name="common-al">
            <text:span text:style-name="nadrukcur">Uiterlijke reactiedatum: </text:span>3 oktober 2025</text:p>
            <text:p text:style-name="common-al">Kenmerk besluit: Z2025-000022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48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8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de Ambachtstraat 58 in Hillegom, Z2025-0000229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88</meta:user-defined>
    <meta:user-defined meta:name="OVERHEIDop.GmbID/DC.identifier">gmb-2025-370488</meta:user-defined>
    <meta:user-defined meta:name="OVERHEIDop.versieInformatie"/>
  </office:meta>
</office:document-meta>
</file>