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achterzijde van de woning aan Hubertusstraat 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bertusstraat 52, 6102 AW te Echt / Echt-Susteren / ingekomen 16 augustus 2025 / het realiseren van een uitbouw aan de achterzijde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4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van de woning aan Hubertusstraat 52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487</meta:user-defined>
    <meta:user-defined meta:name="OVERHEIDop.GmbID/DC.identifier">gmb-2025-370487</meta:user-defined>
    <meta:user-defined meta:name="OVERHEIDop.versieInformatie"/>
  </office:meta>
</office:document-meta>
</file>