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ijdelijke woonunitop het perceelGrote Weteringdijk 4A, 8167PR Oene  (13279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ijdelijke woonunitop het perceel  Grote Weteringdijk 4A, 8167PR Oene</text:p>
            <text:p text:style-name="common-al">Datum besluit:  22-08-2025</text:p>
            <text:p text:style-name="common-al">Zaaknummer:  1327900</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4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435</meta:user-defined>
    <meta:user-defined meta:name="DCTERMS.abstract">Bekendmaking van Gemeente Epe</meta:user-defined>
    <dc:language>nl</dc:language>
    <meta:user-defined meta:name="OVERHEIDop.locatietype/OVERHEIDop.gebiedsmarkering">Punt</meta:user-defined>
    <meta:user-defined meta:name="DC.title">Verleende omgevingsplanactiviteit(BOPA) voor het plaatsen van een tijdelijke woonunitop het perceelGrote Weteringdijk 4A, 8167PR Oene  (1327900)</meta:user-defined>
    <meta:user-defined meta:name="DCTERMS.W3CDTF/DCTERMS.available">2025-08-26</meta:user-defined>
    <meta:user-defined meta:name="DCTERMS.W3CDTF/OVERHEIDop.jaargang">2025</meta:user-defined>
    <meta:user-defined meta:name="OVERHEIDop.publicationIssue">370485</meta:user-defined>
    <meta:user-defined meta:name="OVERHEIDop.GmbID/DC.identifier">gmb-2025-370485</meta:user-defined>
    <meta:user-defined meta:name="OVERHEIDop.versieInformatie"/>
  </office:meta>
</office:document-meta>
</file>