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Kleine Staat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leine Staat 8, 6118 BA te Nieuwstadt / Echt-Susteren / ingekomen 15 augustus 2025 / het bouwen van een nieuw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4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aan Kleine Staat 8 te Nieuwstad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484</meta:user-defined>
    <meta:user-defined meta:name="OVERHEIDop.GmbID/DC.identifier">gmb-2025-370484</meta:user-defined>
    <meta:user-defined meta:name="OVERHEIDop.versieInformatie"/>
  </office:meta>
</office:document-meta>
</file>