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geluid voor het blinderen van autoramen en het wrappen van auto’s aan Jules Verneweg 3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ctiviteiten leefomgeving opgelegd (de datum van bekendmaking is eerst genoemd):</text:p>
            <text:p text:style-name="common-al">
            <text:span text:style-name="nadrukvet">EMMEN</text:span>
          </text:p>
            <text:p text:style-name="common-al">6 augustus 2025, <text:span text:style-name="nadrukvet">Jules Verneweg 39 A, </text:span>het ambtshalve opleggen van maatwerkvoorschriften (geluid) voor het blinderen van autoramen en het wrappen van auto’s </text:p>
            <text:p text:style-name="common-al">(2025-098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48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989</meta:user-defined>
    <dc:language>nl</dc:language>
    <meta:user-defined meta:name="OVERHEIDop.locatietype/OVERHEIDop.gebiedsmarkering">Adres</meta:user-defined>
    <meta:user-defined meta:name="DC.title">Maatwerkvoorschriften voor geluid voor het blinderen van autoramen en het wrappen van auto’s aan Jules Verneweg 39 te Emmen</meta:user-defined>
    <meta:user-defined meta:name="OVERHEIDop.datumEindeReactietermijn">2025-09-17</meta:user-defined>
    <meta:user-defined meta:name="OVERHEIDop.TilID/OVERHEIDop.terinzageleggingOP">til-2025-2917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81</meta:user-defined>
    <meta:user-defined meta:name="OVERHEIDop.GmbID/DC.identifier">gmb-2025-370481</meta:user-defined>
    <meta:user-defined meta:name="OVERHEIDop.versieInformatie"/>
  </office:meta>
</office:document-meta>
</file>