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Amerikaanse gleditsia,  [Diepenveen A 6440] Diepenveen A 6440, Jachtrustweg 10, 7431BD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-08-2025</text:span>
          </text:p>
            <text:p text:style-name="common-al">
            <text:span text:style-name="nadrukvet">Locatie:</text:span> Jachtrustweg 10, 7431BD Diepenveen, [Diepenveen A 6440] Diepenveen A 644-0 </text:p>
            <text:p text:style-name="common-al">
            <text:span text:style-name="nadrukvet">Zaakomschrijving:</text:span> het kappen van een Amerikaanse gleditsia</text:p>
            <text:p text:style-name="common-al">
            <text:span text:style-name="nadrukvet">Zaaknummer:</text:span> Z2025-000072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720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48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8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8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203</meta:user-defined>
    <meta:user-defined meta:name="DCTERMS.abstract">het kappen van een Amerikaanse gleditsi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Amerikaanse gleditsia,  [Diepenveen A 6440] Diepenveen A 6440, Jachtrustweg 10, 7431BD Diepenve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80</meta:user-defined>
    <meta:user-defined meta:name="OVERHEIDop.GmbID/DC.identifier">gmb-2025-370480</meta:user-defined>
    <meta:user-defined meta:name="OVERHEIDop.versieInformatie"/>
  </office:meta>
</office:document-meta>
</file>