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 aan Koningsdreef 23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6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augustus 2025. De gemeente Barneveld neemt daarover waarschijnlijk binnen 8 weken na 21 augustus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047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7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7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erk aan Koningsdreef 23 Garder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477</meta:user-defined>
    <meta:user-defined meta:name="OVERHEIDop.GmbID/DC.identifier">gmb-2025-370477</meta:user-defined>
    <meta:user-defined meta:name="OVERHEIDop.versieInformatie"/>
  </office:meta>
</office:document-meta>
</file>