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nergieweg 8 Barneveld, het gedeeltelijk slopen bedrijfspand en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3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047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7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7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nergieweg 8 Barneveld, het gedeeltelijk slopen bedrijfspand en verwijderen van asbesthoudende materialen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74</meta:user-defined>
    <meta:user-defined meta:name="OVERHEIDop.GmbID/DC.identifier">gmb-2025-370474</meta:user-defined>
    <meta:user-defined meta:name="OVERHEIDop.versieInformatie"/>
  </office:meta>
</office:document-meta>
</file>