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wickse Allee 130 Wageningen, het transformeren van een kantoorgebouw naar 64 sociale huur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1 augustus 2025</text:p>
            <text:p text:style-name="common-al">Zaaknummer 2025W11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046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wickse Allee 130 Wageningen, het transformeren van een kantoorgebouw naar 64 sociale huurwoningen.</meta:user-defined>
    <meta:user-defined meta:name="DCTERMS.W3CDTF/DCTERMS.available">2025-08-26</meta:user-defined>
    <meta:user-defined meta:name="DCTERMS.W3CDTF/OVERHEIDop.jaargang">2025</meta:user-defined>
    <meta:user-defined meta:name="OVERHEIDop.publicationIssue">370468</meta:user-defined>
    <meta:user-defined meta:name="OVERHEIDop.GmbID/DC.identifier">gmb-2025-370468</meta:user-defined>
    <meta:user-defined meta:name="OVERHEIDop.versieInformatie"/>
  </office:meta>
</office:document-meta>
</file>