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deseweg 40 Bennekom, het kappen van 1 witte paardenkastan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augustus 2025</text:p>
            <text:p text:style-name="common-al">Zaaknummer 2025W111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046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6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6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deseweg 40 Bennekom, het kappen van 1 witte paardenkastanje.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467</meta:user-defined>
    <meta:user-defined meta:name="OVERHEIDop.GmbID/DC.identifier">gmb-2025-370467</meta:user-defined>
    <meta:user-defined meta:name="OVERHEIDop.versieInformatie"/>
  </office:meta>
</office:document-meta>
</file>