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0 World Food Center Ede, het inrichten van gebied centrale as WFC tussen bouwveld N en 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ugustus 2025</text:p>
            <text:p text:style-name="common-al">Zaaknummer 2025W07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046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0 World Food Center Ede, het inrichten van gebied centrale as WFC tussen bouwveld N en O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65</meta:user-defined>
    <meta:user-defined meta:name="OVERHEIDop.GmbID/DC.identifier">gmb-2025-370465</meta:user-defined>
    <meta:user-defined meta:name="OVERHEIDop.versieInformatie"/>
  </office:meta>
</office:document-meta>
</file>