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huurverordening verblijfsruimte arbeidsmigranten Westelijke Mijnstreek 2025</text:p>
      <text:section text:name="regeling_id1-3-2" text:style-name="regeling">
        <text:section text:name="aanhef_id1-3-2-1" text:style-name="aanhef">
          <text:section text:name="preambule_id1-3-2-1-1" text:style-name="preambule">
            <text:p text:style-name="al">De raad van de gemeente Stein,</text:p>
            <text:p text:style-name="al">gelezen het voorstel van burgemeester en wethouders van 15 april 2025 gelet op de artikelen 5, eerste lid, onderdeel b, en 19, tweede lid, van de Wet goed verhuurderschap; besluit vast te stellen de volgende verordening:</text:p>
            <text:p text:style-name="al"/>
            <text:p text:style-name="al">Verhuurverordening verblijfsruimte arbeidsmigranten Westelijke Mijnstr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arbeidsmigrant</text:span>: onderdaan van een andere lidstaat van de Europese Unie die zijn hoofdverblijf niet in Nederland heeft en in Nederland verblijft om tijdelijke werkzaamheden te verrichten</text:p>
              </text:list-item>
              <text:list-item text:style-override="id1-3-2-2-1-3-2">
                <text:number>–</text:number>
                <text:p text:style-name="al">
                <text:span text:style-name="nadrukcur">verblijfsruimte</text:span>: gebouw of deel van een gebouw dat bestemd is of gebruikt wordt voor de huisvesting van arbeidsmigranten</text:p>
              </text:list-item>
              <text:list-item text:style-override="id1-3-2-2-1-3-3">
                <text:number>–</text:number>
                <text:p text:style-name="al">
                <text:span text:style-name="nadrukcur">verhuurvergunning</text:span>: vergunning als bedoeld in artikel 5, eerste lid, onderdeel b van de wet</text:p>
              </text:list-item>
              <text:list-item text:style-override="id1-3-2-2-1-3-4">
                <text:number>–</text:number>
                <text:p text:style-name="al">
                <text:span text:style-name="nadrukcur">Westelijke</text:span>
                <text:span text:style-name="nadrukcur">Mijnstreek</text:span>: regio in Zuid-Limburg bestaande uit de gemeenten Sittard-Geleen, Beek en Stein</text:p>
              </text:list-item>
              <text:list-item text:style-override="id1-3-2-2-1-3-5">
                <text:number>–</text:number>
                <text:p text:style-name="al">
                <text:span text:style-name="nadrukcur">wet</text:span>: Wet goed verhuurderschap.</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aangewezen categorie van verblijfsruimte.</text:p>
              </text:list-item>
              <text:list-item text:style-override="id1-3-2-2-2-3">
                <text:number>2.</text:number>
                <text:p text:style-name="al">Aangewezen zijn alle verblijfsruimten binnen de gemeente Stein.</text:p>
              </text:list-item>
              <text:list-item text:style-override="id1-3-2-2-2-4">
                <text:number>3.</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adres en huurprijs van de verblijfsruimte waarop de aanvraag betrekking heeft;</text:p>
                  </text:list-item>
                  <text:list-item text:style-override="id1-3-2-2-3-3-3-3">
                    <text:number>c.</text:number>
                    <text:p text:style-name="al">een afschrift van de te sluiten modelhuurovereenkomst;</text:p>
                  </text:list-item>
                  <text:list-item text:style-override="id1-3-2-2-3-3-3-4">
                    <text:number>d.</text:number>
                    <text:p text:style-name="al">een beschrijving van de wijze waarop de verhuurder invulling geeft aan de regels van goed verhuurderschap, bedoeld in artikel 2 van de wet;</text:p>
                  </text:list-item>
                  <text:list-item text:style-override="id1-3-2-2-3-3-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text:p>
                  </text:list-item>
                  <text:list-item text:style-override="id1-3-2-2-3-3-3-6">
                    <text:number>f.</text:number>
                    <text:p text:style-name="al">een opgave van de ten aanzien van de aanvrager genomen besluiten als bedoeld in artikel 12, eerste lid, van de wet voor zover het beheer nog niet overeenkomstig artikel 16 van de wet is beëindigd;</text:p>
                  </text:list-item>
                  <text:list-item text:style-override="id1-3-2-2-3-3-3-7">
                    <text:number>g.</text:number>
                    <text:p text:style-name="al">een beschrijving van een onderhoudsplan dat ten minste bevat:</text:p>
                    <text:list text:style-name="id1-3-2-2-3-3-3-7-3">
                      <text:list-item text:style-override="id1-3-2-2-3-3-3-7-3-1">
                        <text:number>1°</text:number>
                        <text:p text:style-name="al">de in de periode van de komende vijf jaar uit te voeren onderhouds- en herstelwerkzaamheden aan en vernieuwingen van het gebouw;</text:p>
                      </text:list-item>
                      <text:list-item text:style-override="id1-3-2-2-3-3-3-7-3-2">
                        <text:number>2°</text:number>
                        <text:p text:style-name="al">een schatting van de aan de werkzaamheden en de vernieuwingen, bedoeld in onderdeel 1°, verbonden kosten en een gelijkmatige toerekening van die kosten aan de onderscheiden jaren; en</text:p>
                      </text:list-item>
                      <text:list-item text:style-override="id1-3-2-2-3-3-3-7-3-3">
                        <text:number>3°</text:number>
                        <text:p text:style-name="al">een schatting van de benodigde jaarlijkse reservering voor andere dan de gewone jaarlijkse kosten na de periode waarop het onderhoudsplan betrekking heeft; en</text:p>
                      </text:list-item>
                    </text:list>
                  </text:list-item>
                  <text:list-item text:style-override="id1-3-2-2-3-3-3-8">
                    <text:number>h.</text:number>
                    <text:p text:style-name="al">een verleende omgevingsvergunning.</text:p>
                  </text:list-item>
                </text:list>
              </text:list-item>
              <text:list-item text:style-override="id1-3-2-2-3-4">
                <text:number>3.</text:number>
                <text:p text:style-name="al">De aanvraag wordt getoetst aan artikel 8, eerste tot en met derde lid, van de wet.</text:p>
              </text:list-item>
            </text:list>
          </text:section>
          <text:section text:name="artikel_id1-3-2-2-4" text:style-name="artikel">
            <text:p text:style-name="artikel_kop_titel"><text:span text:style-name="artikel_kop_label">Artikel</text:span> <text:span text:style-name="artikel_kop_nr">4.</text:span> Invoeringsregeling verhuurvergunning</text:p>
            <text:list text:style-name="id1-3-2-2-4-2">
              <text:list-item text:style-override="id1-3-2-2-4-2">
                <text:number>1.</text:number>
                <text:p text:style-name="al">Het verbod in artikel 2, eerste lid, is met ingang van 1 januari 2026 van toepassing op verhuurders die voor inwerkingtreding van deze verordening een verblijfsruimte verhuurden.</text:p>
              </text:list-item>
              <text:list-item text:style-override="id1-3-2-2-4-3">
                <text:number>2.</text:number>
                <text:p text:style-name="al">Burgemeester en wethouders zijn bevoegd om voor de in het eerste lid genoemde datum op een aanvraag om een verhuurvergunning, ingediend door een in het eerste lid bedoelde verhuurder, te besliss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un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huurverordening verblijfsruimte arbeidsmigranten Westelijke Mijnstreek 2025.</text:p>
          </text:section>
        </text:section>
        <text:section text:name="regeling-sluiting_id1-3-2-3" text:style-name="regeling-sluiting">
          <text:section text:name="ondertekening_id1-3-2-3-1">
            <text:p><text:span text:style-name="functie">Aldus vastgesteld in de openbare raadsvergadering van 22 mei 2025</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ondlijn">Inleid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verblijfsruimten voor arbeidsmigranten in de regio ‘Westelijke Mijnstreek, te verstaan een vergunningplicht voor verblijfsruimten voor arbeidsmigranten de gemeenten: Sittard- Geleen, Beek en Stein.</text:p>
          <text:p text:style-name="al"/>
          <text:p text:style-name="al">Op grond van de wet dienen burgemeester en wethouders met de andere gemeenten uit de woning- 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text:p>
          <text:p text:style-name="al"/>
          <text:p text:style-name="al">Op 8 juli 2024 is in het ambtelijk overleg ‘Wonen Westelijke Mijnstreek’ door de vertegenwoordiger van de gemeente Sittard-Geleen aangegeven dat Sittard-Geleen voornemens is een vergunningplicht in te voeren voor verblijfsruimten voor arbeidsmigranten. De vertegenwoordigers van de gemeenten Beek en Stein ondersteunen dit voornemen en wensen zich aan te sluiten bij dit voornemen. Op 1 september 2024 is het voornemen om gezamenlijk als Westelijke Mijnstreek een vergunningplicht in te voeren voor verblijfsruimten voor arbeidsmigranten in het bestuurlijk overleg ‘Wonen Westelijke Mijnstreek’ besproken. De portefeuillehouders van de gemeenten Sittard-Geleen, Beek en Stein hebben ingestemd met het voornemen om een vergunningplicht in te voeren voor verblijfsruimten voor arbeidsmigranten in de Westelijke Mijnstreek.</text:p>
          <text:p text:style-name="al"/>
          <text:p text:style-name="al">
          <text:span text:style-name="nadrukondlijn">Vergunningplicht verblijfsruimten voor arbeidsmigranten</text:span>
        </text:p>
          <text:p text:style-name="al">Voor de vergunningplicht voor verblijfsruimten voor arbeidsmigranten geldt dat in de verordening is geregeld in welke gebieden van de gemeen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text:p>
          <text:p text:style-name="al"/>
          <text:p text:style-name="al">
          <text:span text:style-name="nadrukvet">Doelmatigheid van de regeling</text:span>
        </text:p>
          <text:p text:style-name="al">Door vergrijzing en krapte op de arbeidsmarkt kijken bedrijven in toenemende maten naar personeel buiten Nederland om hun vacatures in te vullen. Voor deze groeiende groep arbeidsmigranten willen we voor kwalitatieve woningen zorgen. Ook hier geldt dat we kijken naar de juiste woning op de juiste plek en zorgen we voor een geschikte inpassing met de omgeving. Door de Commissie Roemer respectievelijk het Aanjaagteam is een advies opgesteld met betrekking tot de bescherming van arbeidsmigranten die zich in Nederland bevinden. </text:p>
          <text:p text:style-name="al"/>
          <text:p text:style-name="al">De adviezen zien onder meer op het voorkomen van onveilige huisvestingssituaties. Om kwalitatieve huisvesting van arbeidsmigranten te kunnen waarborgen, te zorgen voor een goede inpassing met de omgeving en onveilige huisvestingssituaties te voorkomen, voeren de gemeenten Sittard-Geleen, Beek en Stein gezamenlijk als Westelijke Mijnstreek een vergunningplicht in voor de verhuur van verblijfsruimten aan arbeidsmigranten.</text:p>
          <text:p text:style-name="al"/>
          <text:p text:style-name="al">Deze vergunningplicht maakt onderdeel uit van de uitvoering van het ‘Definitief beleidskader huisvestingsbeleid arbeidsmigranten’ dat door de gemeenteraad van Sittard-Geleen is vastgesteld op 12 juli 2023. Gemeente Stein heeft in de ‘Woonzorgvisie Stein 2023-2028’ (vastgesteld door de gemeenteraad op 28 september 2023) in paragraaf 3.5.2 de beleidskaders huisvestingsbeleid arbeidsmigranten opgenomen. Gemeente Beek heeft in de ‘Samenwerkingsagenda Versterken centra, kernen en wijken gemeente Beek’, op 9 februari 2021 met de Provincie Limburg afgesproken zich in te spannen (aanvullende) woonruimte te realiseren voor onder andere arbeidsmigranten. Tevens heeft de Provincie Limburg in haar beleidskader ‘Werken aan een toekomstbestendige economie 2024-2027 opgenomen dat arbeidsmigranten recht hebben op kwalitatief goede huisvesting en dat hier kan aan de voorkant al rekening mee gehouden kan worden. Als Westelijke Mijnstreek zien we collectief toe op het ontwikkelen van huisvestingsbeleid specifiek voor arbeidsmigranten waarbij kwalitatieve huisvesting wordt gewaarborgd. Met deze verordening wordt hieraan bijgedragen.</text:p>
          <text:p text:style-name="al"/>
          <text:p text:style-name="al">
          <text:span text:style-name="nadrukvet">Proportionaliteit </text:span>
        </text:p>
          <text:p text:style-name="al">In de Westelijke Mijnstreek wonen naar schatting uit eerdere onderzoeken circa 1355 arbeidsmigranten. Bij deze onderzoeken wordt echter ook vermeld dat meer dan de helft van het aantal woonachtige arbeidsmigranten zich niet laat inschrijven bij de gemeente. Dat betekent dat het voorgenoemde aantal meer dan verdubbeld moet worden om een reëlere schatting te maken van het aantal daadwerkelijke arbeidsmigranten woonachtig in de Westelijke Mijnstreek, wat uitkomt op circa 3000 arbeidsmigranten. Deze arbeidsmigranten worden momenteel gehuisvest in reguliere woningen door middel van kamerverhuur, wat druk zet op de leefbaarheid van woonwijken. De gemeente Sittard- Geleen huisvest ruim 80% van de arbeidsmigranten binnen de Westelijke Mijnstreek. Tevens zijn er circa 150 adressen bekend binnen Sittard-Geleen, waarvan melding is gemaakt van onveilige huisvestingssituaties door omwonenden, die daarbij aangeven overlast te ervaren van de nabijgelegen huisvesting van arbeidsmigranten. Dit soort meldingen doen zich ook voor in de gemeenten Beek en Stein. In de gemeente Beek zijn circa 20 adressen bekend waar arbeidsmigranten gehuurd wonen en in Stein circa 15 adressen. Hierbij gaat het vaak om een toegenomen parkeerdruk, geluidsoverlast en onveilige situaties van huisvesting, bijvoorbeeld door over-bewoning en brandveiligheidsrisico’s. Daarnaast dient opgemerkt te worden dat het merendeel van de adressen waar meldingen over gemaakt worden door omwonenden, geen vergunning hebben om het pand als kamers te verhuren. Daarbij is het gezien de scheve verhouding tussen aantallen arbeidsmigranten en aantallen adressen met een vergunning voor kamerverhuur, aannemelijk dat er meer adressen zijn die in strijd met het omgevingsplan (voorheen: bestemmingsplan) een reguliere woning als kamers verhuren en daarmee niet in beeld zijn. Gezien deze discrepantie, de verwachtte toename van arbeidsmigratie de komende jaren<text:note text:id="noot_id1-3-2-4-24-1" text:note-class="footnote"><text:note-citation text:label=" 1 "> 1 </text:note-citation><text:note-body><text:p text:style-name="noot.al">Prognoses van o.a. Decisio laten een jaarlijkse groei van arbeidsmigratie zien voor de Westelijke Mijnstreek tot en met 2030.</text:p></text:note-body></text:note> en het voorkomen van ‘waterbed- effecten’<text:note text:id="noot_id1-3-2-4-24-2" text:note-class="footnote"><text:note-citation text:label="2 ">2 </text:note-citation><text:note-body><text:p text:style-name="noot.al">Het is onwenselijk dat door regulering in één gemeente, het probleem zich verplaatst naar omliggende gemeenten, doordat deze omliggende gemeenten geen regulering hebben.</text:p></text:note-body></text:note> , acht de Westelijke Mijnstreek het noodzakelijk om een vergunningplicht voor de verhuur van verblijfsruimten aan arbeidsmigranten in te stellen.</text:p>
          <text:p text:style-name="al"/>
          <text:p text:style-name="al">
          <text:span text:style-name="nadrukvet">Subsidiariteit</text:span>
        </text:p>
          <text:p text:style-name="al">Het ‘Rapport Roemer’ (2020;2023) benoemd specifieke richtlijnen om de huisvestingssituatie voor arbeidsmigranten te verbeteren, waaronder het aanstellen van een beheerder en het opstellen van een onderhoudsplan. Gezien dit ‘niet ruimtelijk relevante’ kwaliteitseisen zijn, is het niet mogelijk deze op te nemen in een beleidsregel. Een verhuurverordening maakt het echter wel mogelijk om dit type kwaliteitseisen te stellen. De criteria die een verhuurvergunning waarborgt geven daarnaast heldere kaders om te handhaven indien er sprake is van ondermaatse, onveilige of overlast gevende huisvestingssituaties. Een verhuurvergunning ziet toe op kwalitatieve huisvesting voor arbeidsmigranten en biedt een helder kader om hierop te handhaven, dat niet op enige andere wijze is of kan worden ingeregeld.</text:p>
          <text:p text:style-name="al"/>
          <text:p text:style-name="al">
          <text:span text:style-name="nadrukvet">Uitvoerbaarheid en handhaafbaarheid </text:span>
        </text:p>
          <text:p text:style-name="al">Met het instellen van een vergunningplicht voor het verhuren van verblijfsruimten aan arbeidsmigranten kunnen onveilige en overlast gevende huisvestingssituaties actief aangepakt worden. Daarnaast wordt bij nieuw te realiseren huisvesting van arbeidsmigranten gewaarborgd dat deze kwalitatief, veilig en ruimtelijk passend is. De Westelijke Mijnstreek kan met de verordening en de daaruit vloeiende vergunningplicht uitvoering geven aan de taken die aan de gemeenten zijn opgedragen op het gebied van de handhaving van openbare orde en veiligheid, ruimtelijke ordening en brandveiligheid, gezondheid en bruikbaarheid van een woning. </text:p>
          <text:p text:style-name="al"/>
          <text:p text:style-name="al">Door de vergunningplicht in Westelijk-Mijnstreekverband in te stellen, wordt tevens voorkomen dat onwenselijke huisvestingssituaties zich verplaatsen binnen de regio (‘waterbed-effect’). In de gemeente Sittard-Geleen is van circa 150 adressen melding gemaakt van onveilige en overlast gevende huisvestingssituaties, specifiek met betrekking tot huisvesting van arbeidsmigranten, die niet als zodanig vergund is. In de gemeente Stein zijn circa 15 adressen bekend waar arbeidsmigranten gehuurd wonen. Gelijksoortige meldingen doen zich voor in de gemeenten Beek en Stein. Een vergunning kan geweigerd worden, indien de verhuurder eerder een bestuurlijke boete of een last onder bestuursdwang is opgelegd voor handelen in strijd met de op grond van artikel 4.1, eerste lid, van de Omgevingswet in een omgevingsplan gestelde regels over het gebruik van gebouwen opgenomen worden, of over het tegengaan van hinder of de op grond van artikel 4.3 eerste lid, aanhef en onderdeel a, en vierde lid, van de Omgevingswet geldende verboden voor en regels of voorschriften over bouwactiviteiten en het gebruik en in stand houden van bouwwerken. Op grond van artikel 18.1 van de Omgevingswet moet het college van burgemeester en wethouders handhavend optreden bij overtreding hiervan.</text:p>
          <text:p text:style-name="al"/>
          <text:p text:style-name="al">
          <text:span text:style-name="nadrukondlijn">Wettelijk kader vergunningplicht</text:span>
        </text:p>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p text:style-name="al"/>
          <text:p text:style-name="al">
          <text:span text:style-name="nadrukcur">Beslistermijn</text:spa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
          <text:p text:style-name="al">
          <text:span text:style-name="nadrukcur">Weigeringsgronden </text:span>
        </text:p>
          <text:p text:style-name="al">Artikel 7 van de wet bevat een limitatieve opsomming van de weigeringsgronden die op de vergunning van toepassing zijn. Artikel 7, eerste lid, van de wet bevat daarbij de gronden waarop de vergunning <text:span text:style-name="nadrukcur">moet</text:span> worden geweigerd. Het gaat dan bijvoorbeeld om een situatie waarin de aanvrager van de vergunning niet over de vereiste omgevingsvergunning of de benodigde vergunning voor het omzetten van de woonruimte in de zin van artikel 21, eerste lid, onder c, van de Huisvestingswet beschikt.</text:p>
          <text:p text:style-name="al"/>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Verder betreft één van de weigeringsgronden de gevaarzetting in de zin van artikel 3 van de Wet Bibob.<text:note text:id="noot_id1-3-2-4-43-1" text:note-class="footnote"><text:note-citation text:label="3 ">3 </text:note-citation><text:note-body><text:p text:style-name="noot.al"><text:a xlink:href="https://www.justis.nl/producten/wet-bibob/wat-is-de-wet-bibob" xlink:type="simple"><text:span text:style-name="nadrukondlijn">https://www.justis.nl/producten/wet-bibob/wat-is-de-wet-bibob</text:span></text:a></text:p></text:note-body></text:note></text:p>
          <text:p text:style-name="al"/>
          <text:p text:style-name="al">
          <text:span text:style-name="nadrukcur">Voorwaarden</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p text:style-name="al"/>
          <text:p text:style-name="al">
          <text:span text:style-name="nadrukcur">Intrekkingsgronden</text:span>
        </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Over de wijze waarop dat vorm wordt gegeven zijn geen voorbeelden opgenomen omdat het beheer pas aan de orde is nadat meerdere andere handhavingstrajecten zijn doorlopen. De verwachting is dat de beheersbevoegdheid niet tot zeer sporadisch aan de orde zal zijn.</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text:note text:id="noot_id1-3-2-4-54-1" text:note-class="footnote"><text:note-citation text:label="4 ">4 </text:note-citation><text:note-body><text:p text:style-name="noot.al">Kamerstukken II 2021/22, 36 130, nr. 3, p. 46 ev.</text:p></text:note-body></text:note></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text:note text:id="noot_id1-3-2-4-56-1" text:note-class="footnote"><text:note-citation text:label="5 ">5 </text:note-citation><text:note-body><text:p text:style-name="noot.al"><text:span text:style-name="nadrukcur">Kamerstukken II </text:span>2021/22, 36 130, nr. 3, p. 55 ev.</text:p></text:note-body></text:note></text:p>
          <text:p text:style-name="al"/>
          <text:p text:style-name="al">Tegen die achtergrond is bij de onderbouwing van de vergunningplicht aan het begin van deze toelichting ook, aan de hand van de specifieke situatie binnen de gemeenten/regio,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alleen definities van de begrippen verhuurvergunning en wet opgenomen. Deze definities spreken voor zich. In aanvulling op deze definities zijn ook de begripsomschrijvingen uit artikel 1 van de wet op deze verordening van toepassing. Dit gaat onder andere om omschrijvingen die zien op de begrippen woonruimte, verblijfsruimte en verhuurder.</text:p>
          <text:p text:style-name="al"/>
          <text:p text:style-name="al">
          <text:span text:style-name="nadrukvet">Artikel 2. Vergunningplicht verhuur verblijfsruimte</text:span>
        </text:p>
          <text:p text:style-name="al">Op grond van artikel 5, eerste lid, onderdeel b, van de wet heeft de gemeenteraad de bevoegdheid een 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
          <text:p text:style-name="al">In het d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
          <text:span text:style-name="nadrukvet">Artikel 3. Aanvraag van de verhuur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text:span text:style-name="nadrukcur">in ieder geval</text:span>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
          <text:span text:style-name="nadrukvet">Artikel 4. Invoeringsregeling verhuurvergunning</text:span>
        </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text:p>
          <text:p text:style-name="al"/>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04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Huisvesting | Organisatie en beleid</meta:user-defined>
    <meta:user-defined meta:name="DC.source">artikel 5, eerste lid, van de Wet goed verhuurderschap]|[1.0:c:BWBR0048028&amp;artikel=5&amp;lid=1&amp;g=2025-02-12</meta:user-defined>
    <meta:user-defined meta:name="DC.source">artikel 19, tweede lid, van de Wet goed verhuurderschap]|[1.0:c:BWBR0048028&amp;artikel=19&amp;lid=2&amp;g=2025-02-12</meta:user-defined>
    <meta:user-defined meta:name="DCTERMS.alternative">Verhuurverordening verblijfsruimte arbeidsmigranten Westelijke Mijnstreek 2025</meta:user-defined>
    <dc:language>nl</dc:language>
    <meta:user-defined meta:name="OVERHEIDop.locatietype/OVERHEIDop.gebiedsmarkering">Gemeente</meta:user-defined>
    <meta:user-defined meta:name="DC.title">Verhuurverordening verblijfsruimte arbeidsmigranten Westelijke Mijnstreek 2025</meta:user-defined>
    <meta:user-defined meta:name="DCTERMS.W3CDTF/DCTERMS.available">2025-08-27</meta:user-defined>
    <meta:user-defined meta:name="DCTERMS.W3CDTF/OVERHEIDop.jaargang">2025</meta:user-defined>
    <meta:user-defined meta:name="OVERHEIDop.publicationIssue">370463</meta:user-defined>
    <meta:user-defined meta:name="OVERHEIDop.betreftRegeling">CVDR743564_1</meta:user-defined>
    <meta:user-defined meta:name="xs:date/OVERHEIDop.startdatum">2025-08-28</meta:user-defined>
    <meta:user-defined meta:name="OVERHEIDop.GmbID/DC.identifier">gmb-2025-370463</meta:user-defined>
    <meta:user-defined meta:name="OVERHEIDop.versieInformatie"/>
  </office:meta>
</office:document-meta>
</file>