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ongenummerd, 6221JP Maastricht. Kennisgeving nieuwe aanvraag evenementenvergunning, Foto Tentoonstelling 'Samen onbeperkt vooruit 2025 ' ( de Zonneblo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922</text:span>
          </text:p>
            <text:p text:style-name="common-al">
            <text:span text:style-name="nadrukvet">Locatie evenement: Plein 1992 ongenummerd, 6221JP Maastricht </text:span>
          </text:p>
            <text:p text:style-name="common-al">
            <text:span text:style-name="nadrukvet">Naam evenement: Foto Tentoonstelling 'Samen onbeperkt vooruit 2025 ' ( de Zonnebloem)</text:span>
          </text:p>
            <text:p text:style-name="common-al">
            <text:span text:style-name="nadrukvet">Datum evenement: 1 t/m 22 december 2025</text:span>
          </text:p>
            <text:p text:style-name="common-al">
            <text:span text:style-name="nadrukvet">Datum ontvangst aanvraag: </text:span>
            <text:span text:style-name="nadrukvet">15 augustus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4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22</meta:user-defined>
    <dc:language>nl</dc:language>
    <meta:user-defined meta:name="OVERHEIDop.locatietype/OVERHEIDop.gebiedsmarkering">Punt</meta:user-defined>
    <meta:user-defined meta:name="DC.title">Plein 1992 ongenummerd, 6221JP Maastricht. Kennisgeving nieuwe aanvraag evenementenvergunning, Foto Tentoonstelling 'Samen onbeperkt vooruit 2025 ' ( de Zonnebloem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60</meta:user-defined>
    <meta:user-defined meta:name="OVERHEIDop.GmbID/DC.identifier">gmb-2025-370460</meta:user-defined>
    <meta:user-defined meta:name="OVERHEIDop.versieInformatie"/>
  </office:meta>
</office:document-meta>
</file>