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Zuidwending 2a, Vriescheloo, tijdelijk wonen (18 mnd) in garage tijdens bouw woning, datum: 18 augustus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045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5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5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Zuidwending 2a, Vriescheloo, tijdelijk wonen (18 mnd) in garage tijdens bouw woning, datum: 18 augustus 2025</meta:user-defined>
    <meta:user-defined meta:name="DCTERMS.W3CDTF/DCTERMS.available">2025-08-26</meta:user-defined>
    <meta:user-defined meta:name="DCTERMS.W3CDTF/OVERHEIDop.jaargang">2025</meta:user-defined>
    <meta:user-defined meta:name="OVERHEIDop.publicationIssue">370459</meta:user-defined>
    <meta:user-defined meta:name="OVERHEIDop.GmbID/DC.identifier">gmb-2025-370459</meta:user-defined>
    <meta:user-defined meta:name="OVERHEIDop.versieInformatie"/>
  </office:meta>
</office:document-meta>
</file>