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coffeeshop V.O.F. "The Wall" , Marconilaan 23C 561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812 </text:p>
            <text:p text:style-name="common-al"> Omschrijving: coffeeshop V.O.F. "The Wall"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3C 5612HM Eindhoven</text:p>
              </text:list-item>
            </text:list>
            <text:p text:style-name="common-al"> Datum ontvangst: 21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45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812</meta:user-defined>
    <meta:user-defined meta:name="DCTERMS.abstract">coffeeshop V.O.F. "The Wall" </meta:user-defined>
    <dc:language>nl</dc:language>
    <meta:user-defined meta:name="OVERHEIDop.locatietype/OVERHEIDop.gebiedsmarkering">Punt</meta:user-defined>
    <meta:user-defined meta:name="DC.title">Ingekomen aanvraag: coffeeshop V.O.F. "The Wall" , Marconilaan 23C 5612HM Eindho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55</meta:user-defined>
    <meta:user-defined meta:name="OVERHEIDop.GmbID/DC.identifier">gmb-2025-370455</meta:user-defined>
    <meta:user-defined meta:name="OVERHEIDop.versieInformatie"/>
  </office:meta>
</office:document-meta>
</file>