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watershow op 25 oktober 2025 aan Langestraat 115 B te Klazienav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KLAZIENAVEEN</text:span>
          </text:p>
            <text:p text:style-name="common-al">19 augustus 2025, <text:span text:style-name="nadrukvet">Langestraat 115 B,</text:span> Watershow op 25 oktober 2025 van 20.30 uur tot 23.00 uur (243100-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044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4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4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3100-2025</meta:user-defined>
    <dc:language>nl</dc:language>
    <meta:user-defined meta:name="OVERHEIDop.locatietype/OVERHEIDop.gebiedsmarkering">Adres</meta:user-defined>
    <meta:user-defined meta:name="DC.title">Toestemming voor een watershow op 25 oktober 2025 aan Langestraat 115 B te Klazienaveen</meta:user-defined>
    <meta:user-defined meta:name="DCTERMS.W3CDTF/DCTERMS.available">2025-08-26</meta:user-defined>
    <meta:user-defined meta:name="DCTERMS.W3CDTF/OVERHEIDop.jaargang">2025</meta:user-defined>
    <meta:user-defined meta:name="OVERHEIDop.publicationIssue">370446</meta:user-defined>
    <meta:user-defined meta:name="OVERHEIDop.GmbID/DC.identifier">gmb-2025-370446</meta:user-defined>
    <meta:user-defined meta:name="OVERHEIDop.versieInformatie"/>
  </office:meta>
</office:document-meta>
</file>