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edeweg naast nr. 7 in Waddinxveen (perceel WDV01 C 6953)</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Omgevingsdienst Midden-Holland (ODMH) namens gemeente Waddinxveen een besluit genomen op de aanvraag met kenmerk 2025-00008866. Het gaat over het bouwen van 28 bedrijfsunits op de locatie Bredeweg naast nr. 7 in Waddinxveen (perceel WDV01 C 6953).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044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866</meta:user-defined>
    <meta:user-defined meta:name="DCTERMS.abstract">Besluit reguliere omgevingsvergunning buitenplans (BOPA)</meta:user-defined>
    <dc:language>nl</dc:language>
    <meta:user-defined meta:name="DC.title">Besluit reguliere omgevingsvergunning buitenplans (BOPA) Bredeweg naast nr. 7 in Waddinxveen (perceel WDV01 C 6953)</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94</meta:user-defined>
    <meta:user-defined meta:name="OVERHEIDop.publicationIssue">370443</meta:user-defined>
    <meta:user-defined meta:name="OVERHEIDop.GmbID/DC.identifier">gmb-2025-370443</meta:user-defined>
    <meta:user-defined meta:name="OVERHEIDop.versieInformatie"/>
  </office:meta>
</office:document-meta>
</file>