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nsteinstraat 32, 6227BZ Maastricht. Kennisgeving nieuwe aanvraag evenementenmelding, Heer &amp; Scharn Ontmoe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5841</text:span>
          </text:p>
            <text:p text:style-name="common-al">
            <text:span text:style-name="nadrukvet">Locatie evenement: Einsteinstraat 32, 6227BZ Maastricht (grasveld en parkeerterrein).</text:span>
          </text:p>
            <text:p text:style-name="common-al">
            <text:span text:style-name="nadrukvet">Naam evenement: Heer &amp; Scharn Ontmoet 2025</text:span>
          </text:p>
            <text:p text:style-name="common-al">
            <text:span text:style-name="nadrukvet">Datum evenement: 5 oktober 2025</text:span>
          </text:p>
            <text:p text:style-name="common-al">
            <text:span text:style-name="nadrukvet">Datum ontvangst aanvraag:</text:span> 13 augustus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044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4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4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584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insteinstraat 32, 6227BZ Maastricht. Kennisgeving nieuwe aanvraag evenementenmelding, Heer &amp; Scharn Ontmoet 2025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441</meta:user-defined>
    <meta:user-defined meta:name="OVERHEIDop.GmbID/DC.identifier">gmb-2025-370441</meta:user-defined>
    <meta:user-defined meta:name="OVERHEIDop.versieInformatie"/>
  </office:meta>
</office:document-meta>
</file>