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rijfmest, digestaat of dunne fractie aan Weerdingermarke 3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NIEUW-WEERDINGE</text:span>
          </text:p>
            <text:p text:style-name="common-al">9 september 2024, <text:span text:style-name="nadrukvet">Weerdingermarke 34, </text:span>het opslaan van drijfmest, digestaat of dunne fractie (2024-1889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1889</meta:user-defined>
    <dc:language>nl</dc:language>
    <meta:user-defined meta:name="OVERHEIDop.locatietype/OVERHEIDop.gebiedsmarkering">Adres</meta:user-defined>
    <meta:user-defined meta:name="DC.title">Melding voor het opslaan van drijfmest, digestaat of dunne fractie aan Weerdingermarke 34 te Nieuw-Weerdin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40</meta:user-defined>
    <meta:user-defined meta:name="OVERHEIDop.GmbID/DC.identifier">gmb-2025-370440</meta:user-defined>
    <meta:user-defined meta:name="OVERHEIDop.versieInformatie"/>
  </office:meta>
</office:document-meta>
</file>