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evaarlijke stoffen, goederen, diesel, het aanbrengen van lagen op metalen, het mechanisch en thermisch bewerken van metalen, het lijmen en coaten van materialen en het stralen en lassen van metalen aan Weerdingerkanaal NZ 233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meldingen op grond van het besluit activiteiten leefomgeving zijn ontvan­gen (datum van ontvangst is eerst genoemd):</text:p>
            <text:p text:style-name="common-al">
            <text:span text:style-name="nadrukvet">NIEUW-WEERDINGE</text:span>
          </text:p>
            <text:p text:style-name="common-al">17 juni 2025, <text:span text:style-name="nadrukvet">Weerdingerkanaal NZ 233,</text:span> het opslaan van gevaarlijke stoffen, goederen, diesel, het aanbrengen van lagen op metalen, het mechanisch en thermisch bewerken van metalen, het lijmen en coaten van materialen en het stralen en lassen van metalen (2025-1483)</text:p>
            <text:p text:style-name="last-al">U kunt geen bezwaar mak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043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3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3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025-1483</meta:user-defined>
    <dc:language>nl</dc:language>
    <meta:user-defined meta:name="OVERHEIDop.locatietype/OVERHEIDop.gebiedsmarkering">Adres</meta:user-defined>
    <meta:user-defined meta:name="DC.title">Melding voor het opslaan van gevaarlijke stoffen, goederen, diesel, het aanbrengen van lagen op metalen, het mechanisch en thermisch bewerken van metalen, het lijmen en coaten van materialen en het stralen en lassen van metalen aan Weerdingerkanaal NZ 233 te Nieuw-Weerdinge</meta:user-defined>
    <meta:user-defined meta:name="DCTERMS.W3CDTF/DCTERMS.available">2025-08-26</meta:user-defined>
    <meta:user-defined meta:name="DCTERMS.W3CDTF/OVERHEIDop.jaargang">2025</meta:user-defined>
    <meta:user-defined meta:name="OVERHEIDop.publicationIssue">370438</meta:user-defined>
    <meta:user-defined meta:name="OVERHEIDop.GmbID/DC.identifier">gmb-2025-370438</meta:user-defined>
    <meta:user-defined meta:name="OVERHEIDop.versieInformatie"/>
  </office:meta>
</office:document-meta>
</file>