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propaan of propeen in opslagtanks aan Vastenow 84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NIEUW-DORDRECHT</text:span>
          </text:p>
            <text:p text:style-name="common-al">4 augustus 2025,<text:span text:style-name="nadrukvet"> Vastenow 84, </text:span>het opslaan van propaan of propeen in opslagtanks </text:p>
            <text:p text:style-name="common-al">(2025-1955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43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3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3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1955</meta:user-defined>
    <dc:language>nl</dc:language>
    <meta:user-defined meta:name="OVERHEIDop.locatietype/OVERHEIDop.gebiedsmarkering">Adres</meta:user-defined>
    <meta:user-defined meta:name="DC.title">Melding voor het opslaan van propaan of propeen in opslagtanks aan Vastenow 84 te Nieuw-Dordrech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36</meta:user-defined>
    <meta:user-defined meta:name="OVERHEIDop.GmbID/DC.identifier">gmb-2025-370436</meta:user-defined>
    <meta:user-defined meta:name="OVERHEIDop.versieInformatie"/>
  </office:meta>
</office:document-meta>
</file>