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ichtjesavond op 15 oktober 2025 aan Binnenweg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7502, Binnenweg 1, melding klein evenement voor het organiseren van een lichtjesavond op 15 oktober 2025 (ontvangen 18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4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7502</meta:user-defined>
    <dc:language>nl</dc:language>
    <meta:user-defined meta:name="OVERHEIDop.locatietype/OVERHEIDop.gebiedsmarkering">Adres</meta:user-defined>
    <meta:user-defined meta:name="DC.title">Aanvraag vergunning voor het organiseren van een lichtjesavond op 15 oktober 2025 aan Binnenweg 1 te Ouderkerk aan de Ams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432</meta:user-defined>
    <meta:user-defined meta:name="OVERHEIDop.GmbID/DC.identifier">gmb-2025-370432</meta:user-defined>
    <meta:user-defined meta:name="OVERHEIDop.versieInformatie"/>
  </office:meta>
</office:document-meta>
</file>