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 aan Limietweg-Oost 1 en 2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BARGER-COMPASCUUM</text:span>
          </text:p>
            <text:p text:style-name="common-al">20 juni 2025,<text:span text:style-name="nadrukvet"> Limietweg-Oost 1 en 2,</text:span> het opslaan van goederen (2025-153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4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5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pslaan van goederen aan Limietweg-Oost 1 en 2 te Barger-Compascuu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29</meta:user-defined>
    <meta:user-defined meta:name="OVERHEIDop.GmbID/DC.identifier">gmb-2025-370429</meta:user-defined>
    <meta:user-defined meta:name="OVERHEIDop.versieInformatie"/>
  </office:meta>
</office:document-meta>
</file>