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oute gevaarlijke stoffen en bijzondere toestemming laden en loss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ntheffing route gevaarlijke stoffen en bijzondere toestemming laden en lossen van butaan en propaan op diverse locaties te Purmerend. De aanvraag is geregistreerd onder zaaknummer Z2025-00003411. Dit is aangevraagd:</text:p>
            <text:p text:style-name="common-al">-ontheffing route gevaarlijke stoffen en bijzondere toestemming laden en lossen</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4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11</meta:user-defined>
    <meta:user-defined meta:name="DCTERMS.abstract">Betreft: aanvraag op locatie Diverse locaties te Purmerend</meta:user-defined>
    <dc:language>nl</dc:language>
    <meta:user-defined meta:name="OVERHEIDop.locatietype/OVERHEIDop.gebiedsmarkering">Punt</meta:user-defined>
    <meta:user-defined meta:name="DC.title">Aanvraag ontheffing route gevaarlijke stoffen en bijzondere toestemming laden en lossen, diverse locaties te Purmerend</meta:user-defined>
    <meta:user-defined meta:name="DCTERMS.W3CDTF/DCTERMS.available">2025-08-26</meta:user-defined>
    <meta:user-defined meta:name="DCTERMS.W3CDTF/OVERHEIDop.jaargang">2025</meta:user-defined>
    <meta:user-defined meta:name="OVERHEIDop.publicationIssue">370428</meta:user-defined>
    <meta:user-defined meta:name="OVERHEIDop.GmbID/DC.identifier">gmb-2025-370428</meta:user-defined>
    <meta:user-defined meta:name="OVERHEIDop.versieInformatie"/>
  </office:meta>
</office:document-meta>
</file>