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13 en 14 september 2025, 100 jaar de Jos Vranken - Waalhaven 1k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8-2025</text:p>
            <text:p text:style-name="common-al">
            <text:span text:style-name="nadrukvet">Omschrijving: </text:span>Evenementenvergunning (Waalhaven 1 K 6541 AG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092849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3-07-2025</text:p>
            <text:p text:style-name="common-al">
            <text:span text:style-name="nadrukvet">Definitieve beschikking verzonden: </text:span>20-08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1-10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augustus 2025 tot en met 01 oktober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042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2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13 en 14 september 2025, 100 jaar de Jos Vranken - Waalhaven 1k te Nijmeg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24</meta:user-defined>
    <meta:user-defined meta:name="OVERHEIDop.GmbID/DC.identifier">gmb-2025-370424</meta:user-defined>
    <meta:user-defined meta:name="OVERHEIDop.versieInformatie"/>
  </office:meta>
</office:document-meta>
</file>