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voor het mechanisch bewerken van diverse materialen aan Zijtak WZ 50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Emmer Courant van 12 augustus 2025, staat het volgende vermeld:</text:p>
            <text:p text:style-name="common-al">Het college van burgemeester en wethouders maakt bekend de volgende melding op grond van het Activiteitenbesluit te hebben ontvan­gen (datum van ontvangst is eerst genoemd):</text:p>
            <text:p text:style-name="common-al">
            <text:span text:style-name="nadrukvet">NIEUW-AMSTERDAM</text:span>
          </text:p>
            <text:p text:style-name="common-al">29 april 2025, <text:span text:style-name="nadrukvet">Zijtak WZ 50,</text:span> het mechanisch bewerken van diverse materialen </text:p>
            <text:p text:style-name="common-al">(2025-1043)</text:p>
            <text:p text:style-name="common-al">U kunt geen bezwaar maken tegen deze melding.</text:p>
            <text:p text:style-name="common-al">
            <text:span text:style-name="nadrukvet">Dit moet echter zijn: </text:span>
          </text:p>
            <text:p text:style-name="common-al">
            <text:span text:style-name="nadrukvet">NIEUW-AMSTERDAM</text:span>
          </text:p>
            <text:p text:style-name="common-al">29 april 2025, <text:span text:style-name="nadrukvet">Zijtak OZ 50,</text:span> het mechanisch bewerken van diverse materialen (2025-104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42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1043</meta:user-defined>
    <dc:language>nl</dc:language>
    <meta:user-defined meta:name="OVERHEIDop.locatietype/OVERHEIDop.gebiedsmarkering">Adres</meta:user-defined>
    <meta:user-defined meta:name="DC.title">Rectificatie: Melding voor het mechanisch bewerken van diverse materialen aan Zijtak WZ 50 te Nieuw-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23</meta:user-defined>
    <meta:user-defined meta:name="OVERHEIDop.GmbID/DC.identifier">gmb-2025-370423</meta:user-defined>
    <meta:user-defined meta:name="OVERHEIDop.versieInformatie"/>
  </office:meta>
</office:document-meta>
</file>