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iels Wheels op het terrein aan de Drielse Veldweg 15, 5334 NW te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Drielse Veldweg 15, 5334 NW Velddriel.</text:p>
            <text:p text:style-name="common-al">Datum: donderdag 18 september 2025 van 12:00 uur tot 00:00 uur (muziek tot 23:00 uur), 19 september 2025 van 09:00 uur tot 01:00 uur de volgende dag, 20 september 2025 van 09:00 uur tot 01:00 uur de volgende dag en 21 september 2025 van 09:00 tot 23:00 uur. </text:p>
            <text:p text:style-name="common-al">Activiteiten: feestweekend met terreinrijden. </text:p>
            <text:p text:style-name="common-al">Verzonden naar aanvrager op: 21 augustus 2025. </text:p>
            <text:p text:style-name="common-al">Kenmerk gemeente: 128207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04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Driels Wheels op het terrein aan de Drielse Veldweg 15, 5334 NW te Velddriel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421</meta:user-defined>
    <meta:user-defined meta:name="OVERHEIDop.GmbID/DC.identifier">gmb-2025-370421</meta:user-defined>
    <meta:user-defined meta:name="OVERHEIDop.versieInformatie"/>
  </office:meta>
</office:document-meta>
</file>