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tijdelijk wijzigen van de gebruiksmogelijkheden ten behoeve van een tentbedrijf - Ubbeschot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100</text:p>
            <text:p text:style-name="common-al">Omschrijving: Het tijdelijk wijzigen van de gebruiksmogelijkheden ten behoeve van een tentbedrijf</text:p>
            <text:p text:style-name="common-al">Locatie: Ubbeschoterweg 19</text:p>
            <text:p text:style-name="common-al">Afwijken van regels in het omgevingsplan </text:p>
            <text:p text:style-name="common-al">Verzenddatum: 22-08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704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tijdelijk wijzigen van de gebruiksmogelijkheden ten behoeve van een tentbedrijf - Ubbeschoterweg 19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18</meta:user-defined>
    <meta:user-defined meta:name="OVERHEIDop.GmbID/DC.identifier">gmb-2025-370418</meta:user-defined>
    <meta:user-defined meta:name="OVERHEIDop.versieInformatie"/>
  </office:meta>
</office:document-meta>
</file>