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eachvolleybal 2025 op het evenemententerrein van de Flux gelegen aan de Molendijk 1, 5321 GG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Molendijk 1, 5321 GG Hedel.</text:p>
            <text:p text:style-name="common-al">Datum: zaterdag 13 september 2025 van 12:00 uur tot 02:00 uur (muziek tot 01:00 uur) en zondag 14 september 2025 van 12:00 uur tot 00:00 uur (muziek tot 23:00).</text:p>
            <text:p text:style-name="common-al">Activiteiten: beachvolleybaltoernooi. </text:p>
            <text:p text:style-name="common-al">Verzonden naar aanvrager op: 22 augustus 2025. </text:p>
            <text:p text:style-name="common-al">Kenmerk gemeente: 1411882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041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Beachvolleybal 2025 op het evenemententerrein van de Flux gelegen aan de Molendijk 1, 5321 GG te Hedel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417</meta:user-defined>
    <meta:user-defined meta:name="OVERHEIDop.GmbID/DC.identifier">gmb-2025-370417</meta:user-defined>
    <meta:user-defined meta:name="OVERHEIDop.versieInformatie"/>
  </office:meta>
</office:document-meta>
</file>