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 op het parkeerterrein bij de Kasteellaan in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op het parkeerterrein bij de Kasteellaan in Hedel.</text:p>
            <text:p text:style-name="common-al">Verzonden naar aanvrager op: 22 augustus 2025.</text:p>
            <text:p text:style-name="common-al">Algemene informatie: verkoop van döner, kebab, (kip)shoarma, turkse pizza en frisdrank.</text:p>
            <text:p text:style-name="common-al">Categorie: artikel 5:18 van de Algemene Plaatselijke Verordening, een standplaats. </text:p>
            <text:p text:style-name="common-al">Kenmerk gemeente: 143462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41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APV vergunning: Standplaatsvergunning op het parkeerterrein bij de Kasteellaan in Hede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415</meta:user-defined>
    <meta:user-defined meta:name="OVERHEIDop.GmbID/DC.identifier">gmb-2025-370415</meta:user-defined>
    <meta:user-defined meta:name="OVERHEIDop.versieInformatie"/>
  </office:meta>
</office:document-meta>
</file>