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alkenbergstraat 23 t/m 57 (oneven)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gesloten bodemenergiesystemen </text:p>
            <text:p text:style-name="common-al">Locatie: Valkenbergstraat 23 t/m 57 (oneven), 5466 RS Veghel</text:p>
            <text:p text:style-name="common-al">DSO-kenmerk: 2025070301524</text:p>
            <text:p text:style-name="common-al">Zaaknummer:  Z/256086</text:p>
            <text:p text:style-name="common-al">Datum ontvangen:  d.d. 3 juli 2025, aangevuld 8 augustus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041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0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Valkenbergstraat 23 t/m 57 (oneven) Veghel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14</meta:user-defined>
    <meta:user-defined meta:name="OVERHEIDop.GmbID/DC.identifier">gmb-2025-370414</meta:user-defined>
    <meta:user-defined meta:name="OVERHEIDop.versieInformatie"/>
  </office:meta>
</office:document-meta>
</file>