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Heerewaarden, Parkeerplaats Bukestraat, 6624 AN,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parkeerplaats Bukestraat, 6624 AN Heerewaarden.</text:p>
            <text:p text:style-name="common-al">Datum: 23 mei 2026 t/m 25 mei 2026.</text:p>
            <text:p text:style-name="common-al">Activiteiten: kermis.</text:p>
            <text:p text:style-name="common-al">Ontvangen op: 22 augustus 2025.</text:p>
            <text:p text:style-name="common-al">Kenmerk gemeente: 1439185.</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04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Heerewaarden, Parkeerplaats Bukestraat, 6624 AN, Heerewaarden.</meta:user-defined>
    <meta:user-defined meta:name="DCTERMS.W3CDTF/DCTERMS.available">2025-08-27</meta:user-defined>
    <meta:user-defined meta:name="DCTERMS.W3CDTF/OVERHEIDop.jaargang">2025</meta:user-defined>
    <meta:user-defined meta:name="OVERHEIDop.publicationIssue">370413</meta:user-defined>
    <meta:user-defined meta:name="OVERHEIDop.GmbID/DC.identifier">gmb-2025-370413</meta:user-defined>
    <meta:user-defined meta:name="OVERHEIDop.versieInformatie"/>
  </office:meta>
</office:document-meta>
</file>