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een perceel aan Gortelseweg 24, 8171RA Vaassen (134339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herinrichten van een perceel aan Gortelseweg 24, 8171RA Vaassen. </text:p>
            <text:p text:style-name="common-al">Datum aanvraag:  22-08-2025</text:p>
            <text:p text:style-name="common-al">Zaaknummer : 134339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041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1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1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343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inrichten van een perceel aan Gortelseweg 24, 8171RA Vaassen (1343390)</meta:user-defined>
    <meta:user-defined meta:name="DCTERMS.W3CDTF/DCTERMS.available">2025-08-26</meta:user-defined>
    <meta:user-defined meta:name="DCTERMS.W3CDTF/OVERHEIDop.jaargang">2025</meta:user-defined>
    <meta:user-defined meta:name="OVERHEIDop.publicationIssue">370412</meta:user-defined>
    <meta:user-defined meta:name="OVERHEIDop.GmbID/DC.identifier">gmb-2025-370412</meta:user-defined>
    <meta:user-defined meta:name="OVERHEIDop.versieInformatie"/>
  </office:meta>
</office:document-meta>
</file>