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Nationaal Bomenmuseum Gimborn, locatie Velperengh 13 Doorn, Evenementenvergunning 'De Maaltuin' 22 t/m 24 &amp; 29 t/m 31 augustus en 5 t/m 7 &amp; 12 t/m 14 september 2025 (RX2025-00001703, 22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Nationaal Bomenmuseum Gimborn, locatie Velperengh 13 Doorn, Evenementenvergunning 'De Maaltuin' 22 t/m 24 &amp; 29 t/m 31 augustus en 5 t/m 7 &amp; 12 t/m 14 september 2025 (RX2025-00001703, 22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040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0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0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1703</meta:user-defined>
    <meta:user-defined meta:name="DCTERMS.abstract">Nationaal Bomenmuseum Gimborn, locatie Velperengh 13 Doorn, Evenementenvergunning 'De Maaltuin' 22 t/m 24 &amp; 29 t/m 31 augustus en 5 t/m 7 &amp; 12 t/m 14 september 2025 (RX2025-00001703, 22 augustus 2025)</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verleende vergunning APV/Bijzondere wetten - Nationaal Bomenmuseum Gimborn, locatie Velperengh 13 Doorn, Evenementenvergunning 'De Maaltuin' 22 t/m 24 &amp; 29 t/m 31 augustus en 5 t/m 7 &amp; 12 t/m 14 september 2025 (RX2025-00001703, 22 augustus 2025)</meta:user-defined>
    <meta:user-defined meta:name="DCTERMS.W3CDTF/DCTERMS.available">2025-08-26</meta:user-defined>
    <meta:user-defined meta:name="DCTERMS.W3CDTF/OVERHEIDop.jaargang">2025</meta:user-defined>
    <meta:user-defined meta:name="OVERHEIDop.publicationIssue">370405</meta:user-defined>
    <meta:user-defined meta:name="OVERHEIDop.GmbID/DC.identifier">gmb-2025-370405</meta:user-defined>
    <meta:user-defined meta:name="OVERHEIDop.versieInformatie"/>
  </office:meta>
</office:document-meta>
</file>