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5, Ter Apel, tijdelijk plaatsen (5 jaar) van 3 beveiligings- en visitatie-units, datum: 19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040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mgevingswet: Ter Apelervenen 5, Ter Apel, tijdelijk plaatsen (5 jaar) van 3 beveiligings- en visitatie-units, datum: 19 augustus 2025</meta:user-defined>
    <meta:user-defined meta:name="DCTERMS.W3CDTF/DCTERMS.available">2025-08-26</meta:user-defined>
    <meta:user-defined meta:name="DCTERMS.W3CDTF/OVERHEIDop.jaargang">2025</meta:user-defined>
    <meta:user-defined meta:name="OVERHEIDop.publicationIssue">370400</meta:user-defined>
    <meta:user-defined meta:name="OVERHEIDop.GmbID/DC.identifier">gmb-2025-370400</meta:user-defined>
    <meta:user-defined meta:name="OVERHEIDop.versieInformatie"/>
  </office:meta>
</office:document-meta>
</file>