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het uitbreiden van een bestaande gebouw, het aanleggen van uitwegen en het vellen van bomen , Nabij Jaargetijdenweg 61, Verzoeklocatie 2025081900806</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
            
          </text:p>
            <text:p text:style-name="common-al">Op 19-08-2025 hebben wij een aanvraag ontvangen voor afwijken van regels in het omgevingsplan t.b.v. het uitbreiden van een bestaande gebouw, het aanleggen van uitwegen en het vellen van bomen  op de locatie Nabij Jaargetijdenweg 61, Verzoeklocatie 2025081900806. De aanvraag is geregistreerd onder zaaknummer 0153Z202508220002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039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9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9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2200020</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afwijken van regels in het omgevingsplan t.b.v. het uitbreiden van een bestaande gebouw, het aanleggen van uitwegen en het vellen van bomen , Nabij Jaargetijdenweg 61, Verzoeklocatie 2025081900806</meta:user-defined>
    <meta:user-defined meta:name="DCTERMS.W3CDTF/DCTERMS.available">2025-09-03</meta:user-defined>
    <meta:user-defined meta:name="DCTERMS.W3CDTF/OVERHEIDop.jaargang">2025</meta:user-defined>
    <meta:user-defined meta:name="OVERHEIDop.publicationIssue">370396</meta:user-defined>
    <meta:user-defined meta:name="OVERHEIDop.GmbID/DC.identifier">gmb-2025-370396</meta:user-defined>
    <meta:user-defined meta:name="OVERHEIDop.versieInformatie"/>
  </office:meta>
</office:document-meta>
</file>