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bbergenstraat 5 tot en me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en 1 Meidoorn (stamomtrekken 49 - 63 cm), staande in de gemeenschappelijke achtertuin van de percelen</text:p>
            <text:p text:style-name="common-al"/>
            <text:p text:style-name="common-al">Ons kenmerk: VTH2025-34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bbergenstraat 5 tot en met 12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3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301</meta:user-defined>
    <meta:user-defined meta:name="DCTERMS.abstract">het kappen van 1 Prunus en 1 Meidoorn (stamomtrekken 49 - 63 cm), staande in de gemeenschappelijke achtertuin van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ubbergenstraat 5 tot en met 129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95</meta:user-defined>
    <meta:user-defined meta:name="OVERHEIDop.GmbID/DC.identifier">gmb-2025-370395</meta:user-defined>
    <meta:user-defined meta:name="OVERHEIDop.versieInformatie"/>
  </office:meta>
</office:document-meta>
</file>