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verdijk 3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1399 voor het plaatsen van een dakkapel in het achterdakvlak van de woning op locatie Keverdijk 3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3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99</meta:user-defined>
    <meta:user-defined meta:name="DCTERMS.abstract">Betreft: Besluit op locatie Keverdijk 39 in Naarden</meta:user-defined>
    <dc:language>nl</dc:language>
    <meta:user-defined meta:name="DC.title">Verleende omgevingsvergunning Keverdijk 39 in Naarden</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91</meta:user-defined>
    <meta:user-defined meta:name="OVERHEIDop.publicationIssue">370394</meta:user-defined>
    <meta:user-defined meta:name="OVERHEIDop.GmbID/DC.identifier">gmb-2025-370394</meta:user-defined>
    <meta:user-defined meta:name="OVERHEIDop.versieInformatie"/>
  </office:meta>
</office:document-meta>
</file>