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ndelaberen)reguliere procedure verleend Het Breed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iep</text:p>
            <text:p text:style-name="common-al">Besluit: verleend</text:p>
            <text:p text:style-name="common-al">Besluit verzonden op: 22-08-2025</text:p>
            <text:p text:style-name="common-al">Zaakadres: Het Breed Amsterdam</text:p>
            <text:p text:style-name="common-al">Zaaknummer: Z2025-024538</text:p>
            <text:p text:style-name="common-al">DSO-nummer: 2025060600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5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538</meta:user-defined>
    <meta:user-defined meta:name="DCTERMS.abstract">kandelaberen van een i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ndelaberen)reguliere procedure verleend Het Breed Amsterdam-Noord</meta:user-defined>
    <meta:user-defined meta:name="DCTERMS.W3CDTF/DCTERMS.available">2025-08-26</meta:user-defined>
    <meta:user-defined meta:name="DCTERMS.W3CDTF/OVERHEIDop.jaargang">2025</meta:user-defined>
    <meta:user-defined meta:name="OVERHEIDop.externeBijlage">Z2025-024538 OW Beschikking 2025|exb-2025-31185</meta:user-defined>
    <meta:user-defined meta:name="OVERHEIDop.externeBijlage">B002, Snoeiopgave VPS 1085029 Het Laagt 184|exb-2025-31186</meta:user-defined>
    <meta:user-defined meta:name="OVERHEIDop.externeBijlage">B003, XtraReport NTO rapportage|exb-2025-31187</meta:user-defined>
    <meta:user-defined meta:name="OVERHEIDop.externeBijlage">B001, Samenvatting 001|exb-2025-31188</meta:user-defined>
    <meta:user-defined meta:name="OVERHEIDop.externeBijlage">B004, brief toelichting aanvraag Kap en VPS|exb-2025-31189</meta:user-defined>
    <meta:user-defined meta:name="OVERHEIDop.externeBijlage">B005, Situatiekaart|exb-2025-31190</meta:user-defined>
    <meta:user-defined meta:name="OVERHEIDop.publicationIssue">370392</meta:user-defined>
    <meta:user-defined meta:name="OVERHEIDop.GmbID/DC.identifier">gmb-2025-370392</meta:user-defined>
    <meta:user-defined meta:name="OVERHEIDop.versieInformatie"/>
  </office:meta>
</office:document-meta>
</file>